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027809730589863399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Набавка </text:span></text:span><text:span text:style-name="Default_20_Paragraph_20_Font"><text:span text:style-name="T21">летећих шиљака МК2 и МК5 за струг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око </text:span><text:span text:style-name="T22">2</text:span><text:span text:style-name="T19">0.000,00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20<text:span text:style-name="T17">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5837103648467940471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3T09:16:32.36</dc:date>
    <meta:print-date>2024-03-13T09:14:38.11</meta:print-date>
    <meta:editing-cycles>45</meta:editing-cycles>
    <meta:editing-duration>PT6H16M34S</meta:editing-duration>
    <meta:printed-by>Marija Ivaz</meta:printed-by>
    <meta:document-statistic meta:table-count="1" meta:image-count="2" meta:object-count="0" meta:page-count="2" meta:paragraph-count="42" meta:word-count="315" meta:character-count="2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